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geRock te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evenementenvergunning hebben binnengekregen:</text:p>
            <text:p text:style-name="common-al"/>
            <text:p text:style-name="common-al">voor het evenement RigeRock in Oudega, op 27 juni 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evenementen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7175 556003</meta:user-defined>
    <meta:user-defined meta:name="DC.title">Ingekomen aanvraag, RigeRock te Oudega</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20-01-23</meta:user-defined>
    <meta:user-defined meta:name="DCTERMS.W3CDTF/OVERHEIDop.jaargang">2020</meta:user-defined>
    <meta:user-defined meta:name="OVERHEIDop.publicationIssue">17183</meta:user-defined>
    <meta:user-defined meta:name="OVERHEIDop.GmbID/DC.identifier">gmb-2020-17183</meta:user-defined>
    <meta:user-defined meta:name="OVERHEIDop.versieInformatie"/>
  </office:meta>
</office:document-meta>
</file>