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 -BOUW – AERT HEYMLAAN 5A E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Aert</text:span>
            <text:span text:style-name="nadrukvet"/>
            <text:span text:style-name="nadrukvet">Heymlaan</text:span>
            <text:span text:style-name="nadrukvet"> 5A en 5B, bouwen twee onder een kap woning, OV20201050.</text:span>
          </text:p>
            <text:p text:style-name="common-al">
            <text:span text:style-name="nadrukvet">De vergunning is verzonden op 3 juli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8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2.9 408076.5</meta:user-defined>
    <meta:user-defined meta:name="DC.title">GEMEENTE VUGHT – OMGEVINGSVERGUNNING IN -BOUW – AERT HEYMLAAN 5A EN 5B</meta:user-defined>
    <meta:user-defined meta:name="OVERHEID.PostcodeHuisnummer/OVERHEIDop.postcodeHuisnummer">5263AA 5</meta:user-defined>
    <meta:user-defined meta:name="OVERHEIDop.straatnaam">Aert Heym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26</meta:user-defined>
    <meta:user-defined meta:name="OVERHEIDop.GmbID/DC.identifier">gmb-2020-171826</meta:user-defined>
    <meta:user-defined meta:name="OVERHEIDop.versieInformatie"/>
  </office:meta>
</office:document-meta>
</file>