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plantaardige hamburgers: Houtsmastraat (winkelcentrum Overstegen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Houtsmastraat (winkelcentrum Overstegen)</text:p>
            <text:p text:style-name="tussenkopcur">Omschrijving: verkoop van plantaardige hamburgers</text:p>
            <text:p text:style-name="tussenkopcur">Dossiernummer: 1339962/1556187</text:p>
            <text:p text:style-name="tussenkopcur">Datum verzending: 1 juli 2020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822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2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2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dc:language>nl</dc:language>
    <meta:user-defined meta:name="OVERHEID.EPSG28992/DC.spatial">218689.157 443126.477</meta:user-defined>
    <meta:user-defined meta:name="DC.title">Verleende standplaatsvergunning voor de verkoop van plantaardige hamburgers: Houtsmastraat (winkelcentrum Overstegen) in Doetinchem</meta:user-defined>
    <meta:user-defined meta:name="OVERHEIDop.straatnaam">Houtsmastraat</meta:user-defined>
    <meta:user-defined meta:name="OVERHEIDop.woonplaats">Doetinche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822</meta:user-defined>
    <meta:user-defined meta:name="OVERHEIDop.GmbID/DC.identifier">gmb-2020-171822</meta:user-defined>
    <meta:user-defined meta:name="OVERHEIDop.versieInformatie"/>
  </office:meta>
</office:document-meta>
</file>