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3 bomen: Oude Doetinchemseweg 2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Oude Doetinchemseweg 20, 7007 DC</text:p>
            <text:p text:style-name="common-al">Omschrijving:  kappen van 13 bomen</text:p>
            <text:p text:style-name="common-al">Dossiernummer:  20200338</text:p>
            <text:p text:style-name="common-al">Datum indiening:  22 jun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1811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81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81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6405.82 440765.38</meta:user-defined>
    <meta:user-defined meta:name="DC.title">Aanvraag omgevingsvergunning voor het kappen van 13 bomen: Oude Doetinchemseweg 20 in Doetinchem</meta:user-defined>
    <meta:user-defined meta:name="OVERHEID.PostcodeHuisnummer/OVERHEIDop.postcodeHuisnummer">7007DC 20</meta:user-defined>
    <meta:user-defined meta:name="OVERHEIDop.straatnaam">Oude Doetinchemseweg</meta:user-defined>
    <meta:user-defined meta:name="OVERHEIDop.woonplaats">Doetinchem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811</meta:user-defined>
    <meta:user-defined meta:name="OVERHEIDop.GmbID/DC.identifier">gmb-2020-171811</meta:user-defined>
    <meta:user-defined meta:name="OVERHEIDop.versieInformatie"/>
  </office:meta>
</office:document-meta>
</file>