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ollerijweg 38 te Woltersum, 9795 PN Groningen – verwijderen asbest (ontvangstdatum 24-06-2020, dossiernummer 202073675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8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786.573 588213.668</meta:user-defined>
    <meta:user-defined meta:name="DC.title">Sloopmelding: Kollerijweg 38 te Woltersum, 9795 PN Groningen – verwijderen asbest (ontvangstdatum 24-06-2020, dossiernummer 202073675B)</meta:user-defined>
    <meta:user-defined meta:name="OVERHEID.PostcodeHuisnummer/OVERHEIDop.postcodeHuisnummer">9795PN 38</meta:user-defined>
    <meta:user-defined meta:name="OVERHEIDop.straatnaam">Kollerijweg</meta:user-defined>
    <meta:user-defined meta:name="OVERHEIDop.woonplaats">Wolters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08</meta:user-defined>
    <meta:user-defined meta:name="OVERHEIDop.GmbID/DC.identifier">gmb-2020-171808</meta:user-defined>
    <meta:user-defined meta:name="OVERHEIDop.versieInformatie"/>
  </office:meta>
</office:document-meta>
</file>