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Ypenmolendrift 6, 9711 CP Groningen – opruimen brandafval (ontvangstdatum 22-06-2020, dossiernummer 202073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8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57.413 581530.587</meta:user-defined>
    <meta:user-defined meta:name="DC.title">Sloopmelding: Ypenmolendrift 6, 9711 CP Groningen – opruimen brandafval (ontvangstdatum 22-06-2020, dossiernummer 202073628)</meta:user-defined>
    <meta:user-defined meta:name="OVERHEID.PostcodeHuisnummer/OVERHEIDop.postcodeHuisnummer">9711CP 6</meta:user-defined>
    <meta:user-defined meta:name="OVERHEIDop.straatnaam">Ypenmolendrif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02</meta:user-defined>
    <meta:user-defined meta:name="OVERHEIDop.GmbID/DC.identifier">gmb-2020-171802</meta:user-defined>
    <meta:user-defined meta:name="OVERHEIDop.versieInformatie"/>
  </office:meta>
</office:document-meta>
</file>