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Grachtstraat 53, 9717 GE Groningen – verwijderen asbest (ontvangstdatum 22-06-2020, dossiernummer 202073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43.326 582437.108</meta:user-defined>
    <meta:user-defined meta:name="DC.title">Sloopmelding: Verlengde Grachtstraat 53, 9717 GE Groningen – verwijderen asbest (ontvangstdatum 22-06-2020, dossiernummer 202073635)</meta:user-defined>
    <meta:user-defined meta:name="OVERHEID.PostcodeHuisnummer/OVERHEIDop.postcodeHuisnummer">9717GE 53</meta:user-defined>
    <meta:user-defined meta:name="OVERHEIDop.straatnaam">Verlengde Gracht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97</meta:user-defined>
    <meta:user-defined meta:name="OVERHEIDop.GmbID/DC.identifier">gmb-2020-171797</meta:user-defined>
    <meta:user-defined meta:name="OVERHEIDop.versieInformatie"/>
  </office:meta>
</office:document-meta>
</file>