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 23, 9728 NX Groningen – inpandig slopen onderdelen pand ten behoeve kantoren en woningen voor zorg (ontvangstdatum 23-06-2020, dossiernummer 202073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4.99 578736.956</meta:user-defined>
    <meta:user-defined meta:name="DC.title">Sloopmelding: Van Swietenlaan 23, 9728 NX Groningen – inpandig slopen onderdelen pand ten behoeve kantoren en woningen voor zorg (ontvangstdatum 23-06-2020, dossiernummer 202073667)</meta:user-defined>
    <meta:user-defined meta:name="OVERHEID.PostcodeHuisnummer/OVERHEIDop.postcodeHuisnummer">9728NX 23</meta:user-defined>
    <meta:user-defined meta:name="OVERHEIDop.straatnaam">Van Swieten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95</meta:user-defined>
    <meta:user-defined meta:name="OVERHEIDop.GmbID/DC.identifier">gmb-2020-171795</meta:user-defined>
    <meta:user-defined meta:name="OVERHEIDop.versieInformatie"/>
  </office:meta>
</office:document-meta>
</file>