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jongen van 2 laandelen: langs Holdrostweg en Schapensingel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angs Holdrostweg en Schapensingel</text:p>
            <text:p text:style-name="common-al">Omschrijving:  verjongen van 2 laandelen</text:p>
            <text:p text:style-name="common-al">Dossiernummer:  20200331</text:p>
            <text:p text:style-name="common-al">Datum indiening:  18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79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9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9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2665.966 441828.365</meta:user-defined>
    <meta:user-defined meta:name="DC.title">Aanvraag omgevingsvergunning voor het verjongen van 2 laandelen: langs Holdrostweg en Schapensingel in Doetinchem</meta:user-defined>
    <meta:user-defined meta:name="OVERHEID.PostcodeHuisnummer/OVERHEIDop.postcodeHuisnummer">7004JK 1</meta:user-defined>
    <meta:user-defined meta:name="OVERHEIDop.straatnaam">Holdrostweg</meta:user-defined>
    <meta:user-defined meta:name="OVERHEIDop.woonplaats">Doet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93</meta:user-defined>
    <meta:user-defined meta:name="OVERHEIDop.GmbID/DC.identifier">gmb-2020-171793</meta:user-defined>
    <meta:user-defined meta:name="OVERHEIDop.versieInformatie"/>
  </office:meta>
</office:document-meta>
</file>