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voorzijde van de woning: De Ketting 38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Ketting 38A, 7007 DH</text:p>
            <text:p text:style-name="common-al">Omschrijving:  plaatsen van een dakkapel op de voorzijde van de woning</text:p>
            <text:p text:style-name="common-al">Dossiernummer:  20200323</text:p>
            <text:p text:style-name="common-al">Datum indiening:  16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78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8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8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62.075 440615.648</meta:user-defined>
    <meta:user-defined meta:name="DC.title">Aanvraag omgevingsvergunning voor het plaatsen van een dakkapel op de voorzijde van de woning: De Ketting 38 A in Doetinchem</meta:user-defined>
    <meta:user-defined meta:name="OVERHEID.PostcodeHuisnummer/OVERHEIDop.postcodeHuisnummer">7007DH 38</meta:user-defined>
    <meta:user-defined meta:name="OVERHEIDop.straatnaam">De Ketting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783</meta:user-defined>
    <meta:user-defined meta:name="OVERHEIDop.GmbID/DC.identifier">gmb-2020-171783</meta:user-defined>
    <meta:user-defined meta:name="OVERHEIDop.versieInformatie"/>
  </office:meta>
</office:document-meta>
</file>