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lphen-Chaam 2019</text:p>
      <text:section text:name="regeling_id1-3-2" text:style-name="regeling">
        <text:section text:name="aanhef_id1-3-2-1" text:style-name="aanhef">
          <text:section text:name="preambule_id1-3-2-1-1" text:style-name="preambule">
            <text:p text:style-name="al">De raad van de gemeente Alphen-Chaam.</text:p>
            <text:p text:style-name="al">gelezen het voorstel van het presidium van 9 juni 2020 zaaknummer 281995;</text:p>
            <text:p text:style-name="al">gelet op de artikelen 95, eerste en tweede lid, 96, eerste en tweede lid, en 97, 98, 99 van de Gemeentewet en [<text:span text:style-name="nadrukcur">de </text:span>]artikel[<text:span text:style-name="nadrukcur">en</text:span>] [<text:span text:style-name="nadrukcur">3.1.1, vijfde lid,</text:span>] 3.1.3, eerste lid[, <text:span text:style-name="nadrukcur">3.1.4, eerste lid, 3.1.8, eerste lid, 3.1.9, eerste lid, 3.3.2, 3.3.3, tweede lid, 3.4.1, eerste lid, en 3.4.2</text:span>] en 3.3.8 van het Rechtspositiebesluit decentrale politieke ambtsdragers;</text:p>
            <text:p text:style-name="al">besluit vast te stellen de volgende verordening: Verordening rechtspositie raads- en commissieleden gemeente Alphen-Chaam 2019.</text:p>
            <text:p text:style-name="al">Artikel 1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Artikel 2. Toelage raadslid onderzoekscommissie</text:p>
            <text:p text:style-name="al">Een raadslid dat lid is van een onderzoekscommissie als bedoeld in artikel 155a, derde lid, van de Gemeentewet wordt voor de duur van de activiteiten van die commissie ten laste van de gemeente een toelage per maand toegekend van het bedrag bedoeld in artikel 3.1.2 lid 1 van het Rechtspositiebesluit decentrale politieke ambtsdragers.</text:p>
            <text:p text:style-name="al">Artikel 3.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
            <text:list text:style-name="id1-3-2-1-1-15">
              <text:list-item text:style-override="id1-3-2-1-1-15-1">
                <text:number>1.</text:number>
                <text:p text:style-name="al">de kosten voor het gebruik van openbaar vervoer;</text:p>
              </text:list-item>
              <text:list-item text:style-override="id1-3-2-1-1-15-2">
                <text:number>2.</text:number>
                <text:p text:style-name="al">bij gebruik van een eigen auto het maximumbedrag dat door een werkgever aan een werknemer per afgelegde kilometer onbelast kan worden verstrekt.</text:p>
              </text:list-item>
            </text:list>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Artikel 4. Nadere regels niet-partijpolitiek georiënteerde scholing raadsleden</text:p>
            <text:p text:style-name="al">1. 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 € 1.000,-- per raadslid per jaar, met inachtneming van het budget van € 5.000,-- per jaar voor de gehele raad.</text:p>
            <text:p text:style-name="al">4. De griffier beslist namens de raad op de aanvraag op basis van de overlegde stukken.</text:p>
            <text:p text:style-name="al">5. In geval van twijfel legt de griffier de aanvraag ter besluitvorming voor aan het presidium. </text:p>
            <text:p text:style-name="al">Artikel 5. Informatie- en communicatievoorzieningen raadsleden</text:p>
            <text:p text:style-name="al">1.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Een raadslid levert na beëindiging van zijn functie de ter beschikking gestelde informatie- en communicatievoorzieningen in bij de gemeente.</text:p>
            <text:p text:style-name="al">Artikel 6.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Artikel 7.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Artikel 8.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1-1-36">
              <text:list-item text:style-override="id1-3-2-1-1-36-1">
                <text:number>1.</text:number>
                <text:p text:style-name="al">betaling uit gemeentelijke middelen, op basis van een rechtstreeks aan de gemeente toegezonden factuur;</text:p>
              </text:list-item>
              <text:list-item text:style-override="id1-3-2-1-1-36-2">
                <text:number>2.</text:number>
                <text:p text:style-name="al">betaling vooruit uit eigen middelen.</text:p>
              </text:list-item>
            </text:list>
            <text:p text:style-name="al">2. Een aanvraag om een vergoeding van de onkosten als bedoeld in dit artikel gaat vergezeld van een declaratieformulier en bewijsstukken. </text:p>
            <text:p text:style-name="al">3. Het declaratieformulier en de bewijsstukken worden binnen 8 weken na factuurdatum of betaling door raads- of commissieleden ingediend bij de griffier.</text:p>
            <text:p text:style-name="al">4. Voor zover van toepassing draagt de gemeente er zorg voor dat de betaling aan raads- of commissieleden binnen 8 weken na het indienen van de aanvraag wordt overgemaakt.</text:p>
            <text:p text:style-name="al">Artikel 9. Intrekking oude verordening</text:p>
            <text:p text:style-name="al">De “Verordening rechtspositie wethouders, raads- en commissieleden gemeente Alphen-Chaam” en de “Verordening scholing raads- en commissieleden Gemeente Alphen-Chaam 2017” worden ingetrokken.</text:p>
            <text:p text:style-name="al">Artikel 14. Inwerkingtreding</text:p>
            <text:p text:style-name="al">Deze verordening treedt in werking met ingang van de dag na de datum van publicatie van het Gemeenteblad waarin deze verordening wordt geplaatst en werkt terug tot en met 1 januari 2019.</text:p>
            <text:p text:style-name="al">Artikel 15. Citeertitel</text:p>
            <text:p text:style-name="al">Deze verordening wordt aangehaald als: Verordening rechtspositie raads- en commissieleden gemeente Alphen-Chaam 2019.</text:p>
            <text:p text:style-name="al">Aldus vastgesteld in de vergadering van de raad van de gemeente Alphen-Chaam, 2 juli 2020,</text:p>
            <text:p text:style-name="al">De voorzitter, De griffier, </text:p>
            <text:p text:style-name="al">mr. J.W.M.S. Minses   J.G. Honcoop-van der Wul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178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8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Verordening rechtspositie raads- en commissieleden gemeente Alphen-Chaam 2019</meta:user-defined>
    <meta:user-defined meta:name="DCTERMS.W3CDTF/DCTERMS.available">2020-07-07</meta:user-defined>
    <meta:user-defined meta:name="DCTERMS.W3CDTF/OVERHEIDop.jaargang">2020</meta:user-defined>
    <meta:user-defined meta:name="OVERHEIDop.publicationIssue">171782</meta:user-defined>
    <meta:user-defined meta:name="OVERHEIDop.betreftRegeling">CVDR642147_1</meta:user-defined>
    <meta:user-defined meta:name="xs:date/OVERHEIDop.startdatum">2020-07-08</meta:user-defined>
    <meta:user-defined meta:name="OVERHEIDop.GmbID/DC.identifier">gmb-2020-171782</meta:user-defined>
    <meta:user-defined meta:name="OVERHEIDop.versieInformatie"/>
  </office:meta>
</office:document-meta>
</file>