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vierenhof 70a, 9725 HC Groningen – verwijderen asbest (ontvangstdatum 24-06-2020, dossiernummer 20207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2.791 580531.192</meta:user-defined>
    <meta:user-defined meta:name="DC.title">Sloopmelding: Rivierenhof 70a, 9725 HC Groningen – verwijderen asbest (ontvangstdatum 24-06-2020, dossiernummer 202073706)</meta:user-defined>
    <meta:user-defined meta:name="OVERHEID.PostcodeHuisnummer/OVERHEIDop.postcodeHuisnummer">9725HC 70</meta:user-defined>
    <meta:user-defined meta:name="OVERHEIDop.straatnaam">Rivierenhof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80</meta:user-defined>
    <meta:user-defined meta:name="OVERHEIDop.GmbID/DC.identifier">gmb-2020-171780</meta:user-defined>
    <meta:user-defined meta:name="OVERHEIDop.versieInformatie"/>
  </office:meta>
</office:document-meta>
</file>