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viusstraat 101, 9721 KP Groningen – verwijderen asbest (ontvangstdatum 22-06-2020, dossiernummer 202073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71.325 579373.731</meta:user-defined>
    <meta:user-defined meta:name="DC.title">Sloopmelding: Reviusstraat 101, 9721 KP Groningen – verwijderen asbest (ontvangstdatum 22-06-2020, dossiernummer 202073620)</meta:user-defined>
    <meta:user-defined meta:name="OVERHEID.PostcodeHuisnummer/OVERHEIDop.postcodeHuisnummer">9721KP 101</meta:user-defined>
    <meta:user-defined meta:name="OVERHEIDop.straatnaam">Revius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71</meta:user-defined>
    <meta:user-defined meta:name="OVERHEIDop.GmbID/DC.identifier">gmb-2020-171771</meta:user-defined>
    <meta:user-defined meta:name="OVERHEIDop.versieInformatie"/>
  </office:meta>
</office:document-meta>
</file>