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Innovatieweg ong. (sectie P, perceelnr. 64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nnovatieweg ong. (sectie P, perceelnr. 642)</text:p>
            <text:p text:style-name="common-al">Omschrijving:  bouwen van een bedrijfsverzamelgebouw</text:p>
            <text:p text:style-name="common-al">Dossiernummer:  20200049</text:p>
            <text:p text:style-name="common-al">Datum verzending: 22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2.895 440031.707</meta:user-defined>
    <meta:user-defined meta:name="DC.title">Verleende omgevingsvergunning voor het bouwen van een bedrijfsverzamelgebouw: Innovatieweg ong. (sectie P, perceelnr. 642) in Doetinchem</meta:user-defined>
    <meta:user-defined meta:name="OVERHEID.PostcodeHuisnummer/OVERHEIDop.postcodeHuisnummer">7007CD 13</meta:user-defined>
    <meta:user-defined meta:name="OVERHEIDop.straatnaam">Innovatie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70</meta:user-defined>
    <meta:user-defined meta:name="OVERHEIDop.GmbID/DC.identifier">gmb-2020-171770</meta:user-defined>
    <meta:user-defined meta:name="OVERHEIDop.versieInformatie"/>
  </office:meta>
</office:document-meta>
</file>