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Rabenhauptstraat 20c, 9725 CD Groningen – verwijderen asbest (ontvangstdatum 24-06-2020, dossiernummer 2020736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Voor verdere informatie kunt u contact opnemen met de afdeling Loket Bouwen en Wonen van de Gemeente Groningen.</text:p>
            <text:p text:style-name="common-al">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common-al">De openingstijden van het loket zijn op werkdagen van 9.00 tot 13.00 uur alleen op afspraak.</text:p>
            <text:p text:style-name="last-al">Een afspraak kunt u maken via <text:a xlink:href="https://eloket.groningen.nl/" xlink:type="simple">https://eloket.groningen.nl</text:a> of telefoonnummer 14 050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8 jul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1768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768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768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4063.64 580953.142</meta:user-defined>
    <meta:user-defined meta:name="DC.title">Sloopmelding: Rabenhauptstraat 20c, 9725 CD Groningen – verwijderen asbest (ontvangstdatum 24-06-2020, dossiernummer 202073678)</meta:user-defined>
    <meta:user-defined meta:name="OVERHEID.PostcodeHuisnummer/OVERHEIDop.postcodeHuisnummer">9725CD 20</meta:user-defined>
    <meta:user-defined meta:name="OVERHEIDop.straatnaam">Rabenhauptstraat</meta:user-defined>
    <meta:user-defined meta:name="OVERHEIDop.woonplaats">Groning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1768</meta:user-defined>
    <meta:user-defined meta:name="OVERHEIDop.GmbID/DC.identifier">gmb-2020-171768</meta:user-defined>
    <meta:user-defined meta:name="OVERHEIDop.versieInformatie"/>
  </office:meta>
</office:document-meta>
</file>