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verbouwen van een pand tot winkel en 4 appartementen - Grotestraat 13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verbouwen van een pand tot winkel en 4 appartementen</text:p>
            <text:p text:style-name="common-al">Locatie: Grotestraat 134 te Borne</text:p>
            <text:p text:style-name="common-al">Datum verzending: 26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45.733 479947.019</meta:user-defined>
    <meta:user-defined meta:name="DC.title">Gemeente Borne - buiten behandeling stellen omgevingsvergunning - verbouwen van een pand tot winkel en 4 appartementen - Grotestraat 134, Borne</meta:user-defined>
    <meta:user-defined meta:name="OVERHEID.PostcodeHuisnummer/OVERHEIDop.postcodeHuisnummer">7622GP 134</meta:user-defined>
    <meta:user-defined meta:name="OVERHEIDop.straatnaam">Grotestraat</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62</meta:user-defined>
    <meta:user-defined meta:name="OVERHEIDop.GmbID/DC.identifier">gmb-2020-171762</meta:user-defined>
    <meta:user-defined meta:name="OVERHEIDop.versieInformatie"/>
  </office:meta>
</office:document-meta>
</file>