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151807 - Wilhelminalaan 11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verduurzamen en verbouwen van een woning</text:p>
            <text:p text:style-name="common-al">Locatie : Wilhelminalaan 11 te Beuningen Gld</text:p>
            <text:p text:style-name="common-al">Datum besluit : 3 juli 2020</text:p>
            <text:p text:style-name="common-al">Datum verzending : 3 juli 2020</text:p>
            <text:p text:style-name="common-al">Zaaknummer ODRN: W.Z20.103955.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175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5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5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394 430548</meta:user-defined>
    <meta:user-defined meta:name="DC.title">Gemeente Beuningen – verleende omgevingsvergunning - OLO 5151807 - Wilhelminalaan 11 te Beuningen Gld</meta:user-defined>
    <meta:user-defined meta:name="OVERHEID.PostcodeHuisnummer/OVERHEIDop.postcodeHuisnummer">6641DD 11</meta:user-defined>
    <meta:user-defined meta:name="OVERHEIDop.straatnaam">Wilhelminalaan</meta:user-defined>
    <meta:user-defined meta:name="OVERHEIDop.woonplaats">Beuningen Gld</meta:user-defined>
    <meta:user-defined meta:name="DCTERMS.W3CDTF/DCTERMS.available">2020-07-07</meta:user-defined>
    <meta:user-defined meta:name="DCTERMS.W3CDTF/OVERHEIDop.jaargang">2020</meta:user-defined>
    <meta:user-defined meta:name="OVERHEIDop.publicationIssue">171753</meta:user-defined>
    <meta:user-defined meta:name="OVERHEIDop.GmbID/DC.identifier">gmb-2020-171753</meta:user-defined>
    <meta:user-defined meta:name="OVERHEIDop.versieInformatie"/>
  </office:meta>
</office:document-meta>
</file>