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eizerweg 91, 9727 AH Groningen – slopen gevels magazijn (herstel werkzaamheden stormschade) (ontvangstdatum 29-06-2020, dossiernummer 2020738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Loket Bouwen en Wonen van de Gemeente Groning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De openingstijden van het loket zijn op werkdagen van 9.00 tot 13.00 uur alleen op afspraak.</text:p>
            <text:p text:style-name="last-al">Een afspraak kunt u maken via <text:a xlink:href="https://eloket.groningen.nl/" xlink:type="simple">https://eloket.groningen.nl</text:a> of telefoonnummer 14 05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175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75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75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036.876 580912.582</meta:user-defined>
    <meta:user-defined meta:name="DC.title">Sloopmelding: Peizerweg 91, 9727 AH Groningen – slopen gevels magazijn (herstel werkzaamheden stormschade) (ontvangstdatum 29-06-2020, dossiernummer 202073825)</meta:user-defined>
    <meta:user-defined meta:name="OVERHEID.PostcodeHuisnummer/OVERHEIDop.postcodeHuisnummer">9727AH 91</meta:user-defined>
    <meta:user-defined meta:name="OVERHEIDop.straatnaam">Peizerweg</meta:user-defined>
    <meta:user-defined meta:name="OVERHEIDop.woonplaats">Groning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750</meta:user-defined>
    <meta:user-defined meta:name="OVERHEIDop.GmbID/DC.identifier">gmb-2020-171750</meta:user-defined>
    <meta:user-defined meta:name="OVERHEIDop.versieInformatie"/>
  </office:meta>
</office:document-meta>
</file>