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Diverse locaties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crêpes op maandag, dinsdag, woensdag, vrijdag en zondag </text:p>
            <text:p text:style-name="tussenkopcur">     Maandag – Maasstraat van 10.00 – 18.00 uur (niet in november en december) </text:p>
            <text:p text:style-name="tussenkopcur">     Dinsdag – Maasstraat van 12.00 – 18.00 uur (t/m 1 oktober 2020) </text:p>
            <text:p text:style-name="tussenkopcur">     Dinsdag – WC De Eglantier van 10.00 – 21.00 uur (va 2 oktober 2020) </text:p>
            <text:p text:style-name="tussenkopcur">     Woensdag - WC Hart van Zuid van 11.00 – 19.00 uur (niet in nov. en dec.)</text:p>
            <text:p text:style-name="tussenkopcur">     Vrijdag – WC Hart van Zuid van 10.00 – 21.00 uur </text:p>
            <text:p text:style-name="tussenkopcur">     Zondag – Maasstraat van 12.00 – 18.00 uur (niet in nov. en dec.) </text:p>
            <text:p text:style-name="tussenkopcur">Locatie:    diverse locaties in Apeldoorn</text:p>
            <text:p text:style-name="tussenkopcur">Datum vergunning:   18 juni 2020</text:p>
            <text:p text:style-name="tussenkopcur">Vergunningnummer:  CS/6515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74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4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4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27.183 467152.507</meta:user-defined>
    <meta:user-defined meta:name="OVERHEID.EPSG28992/DC.spatial">197265.511 467518.741</meta:user-defined>
    <meta:user-defined meta:name="OVERHEID.EPSG28992/DC.spatial">194465.64 468612.915</meta:user-defined>
    <meta:user-defined meta:name="DC.title">Standplaatsvergunning:  Diverse locaties in Apeldoorn</meta:user-defined>
    <meta:user-defined meta:name="OVERHEID.PostcodeHuisnummer/OVERHEIDop.postcodeHuisnummer">7333JC 23</meta:user-defined>
    <meta:user-defined meta:name="OVERHEID.PostcodeHuisnummer/OVERHEIDop.postcodeHuisnummer">7329AP 189</meta:user-defined>
    <meta:user-defined meta:name="OVERHEID.PostcodeHuisnummer/OVERHEIDop.postcodeHuisnummer">7331AW 13</meta:user-defined>
    <meta:user-defined meta:name="OVERHEIDop.straatnaam">Maasstraat</meta:user-defined>
    <meta:user-defined meta:name="OVERHEIDop.straatnaam">Eglantierlaan</meta:user-defined>
    <meta:user-defined meta:name="OVERHEIDop.straatnaam">Adelaarslaan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48</meta:user-defined>
    <meta:user-defined meta:name="OVERHEIDop.GmbID/DC.identifier">gmb-2020-171748</meta:user-defined>
    <meta:user-defined meta:name="OVERHEIDop.versieInformatie"/>
  </office:meta>
</office:document-meta>
</file>