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leijn Barlaken 10 en 12 in Heiloo, het vernieuwen en vergroten van de dakkapellen in het voordakvlak van de woningen, verzenddatum 30 juni 2020 (WABO20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2.37 513203.23</meta:user-defined>
    <meta:user-defined meta:name="OVERHEID.EPSG28992/DC.spatial">109785.91 513210.05</meta:user-defined>
    <meta:user-defined meta:name="DC.title">Gemeente Heiloo, verleende Omgevingsvergunning (regulier), Kleijn Barlaken 10 en 12 in Heiloo, het vernieuwen en vergroten van de dakkapellen in het voordakvlak van de woningen, verzenddatum 30 juni 2020 (WABO2000774)</meta:user-defined>
    <meta:user-defined meta:name="OVERHEID.PostcodeHuisnummer/OVERHEIDop.postcodeHuisnummer">1851CS 12</meta:user-defined>
    <meta:user-defined meta:name="OVERHEID.PostcodeHuisnummer/OVERHEIDop.postcodeHuisnummer">1851CS 10</meta:user-defined>
    <meta:user-defined meta:name="OVERHEIDop.straatnaam">Kleijn Barlaken</meta:user-defined>
    <meta:user-defined meta:name="OVERHEIDop.straatnaam">Kleijn Barlaken</meta:user-defined>
    <meta:user-defined meta:name="OVERHEIDop.woonplaats">Heiloo</meta:user-defined>
    <meta:user-defined meta:name="OVERHEIDop.woonplaats">Heiloo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47</meta:user-defined>
    <meta:user-defined meta:name="OVERHEIDop.GmbID/DC.identifier">gmb-2020-171747</meta:user-defined>
    <meta:user-defined meta:name="OVERHEIDop.versieInformatie"/>
  </office:meta>
</office:document-meta>
</file>