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Bouwmeesterstraat 16 in Hengelo</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voor het plaatsen van een (dak) opbouw op locatie Louis Bouwmeesterstraat 16 in Hengelo. De aanvraag is geregistreerd onder zaaknummer O-2020-03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74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4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4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94.3 478988.3</meta:user-defined>
    <meta:user-defined meta:name="DC.title">Kennisgeving ontvangst aanvraag omgevingsvergunning Louis Bouwmeesterstraat 16 in Hengelo</meta:user-defined>
    <meta:user-defined meta:name="OVERHEID.PostcodeHuisnummer/OVERHEIDop.postcodeHuisnummer">7558TM 16</meta:user-defined>
    <meta:user-defined meta:name="OVERHEIDop.straatnaam">Louis Bouwmeester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1743</meta:user-defined>
    <meta:user-defined meta:name="OVERHEIDop.GmbID/DC.identifier">gmb-2020-171743</meta:user-defined>
    <meta:user-defined meta:name="OVERHEIDop.versieInformatie"/>
  </office:meta>
</office:document-meta>
</file>