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 65, 9724 CP Groningen – verwijderen asbest (ontvangstdatum 23-06-2020, dossiernummer 202073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57.279 581351.528</meta:user-defined>
    <meta:user-defined meta:name="DC.title">Sloopmelding: Palmslag 65, 9724 CP Groningen – verwijderen asbest (ontvangstdatum 23-06-2020, dossiernummer 202073653)</meta:user-defined>
    <meta:user-defined meta:name="OVERHEID.PostcodeHuisnummer/OVERHEIDop.postcodeHuisnummer">9724CP 65</meta:user-defined>
    <meta:user-defined meta:name="OVERHEIDop.straatnaam">Palmsla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7</meta:user-defined>
    <meta:user-defined meta:name="OVERHEIDop.GmbID/DC.identifier">gmb-2020-171737</meta:user-defined>
    <meta:user-defined meta:name="OVERHEIDop.versieInformatie"/>
  </office:meta>
</office:document-meta>
</file>