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lmslag 37, 9724 CP Groningen – verwijderen asbest (ontvangstdatum 23-06-2020, dossiernummer 202073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26.41 581344.089</meta:user-defined>
    <meta:user-defined meta:name="DC.title">Sloopmelding: Palmslag 37, 9724 CP Groningen – verwijderen asbest (ontvangstdatum 23-06-2020, dossiernummer 202073661)</meta:user-defined>
    <meta:user-defined meta:name="OVERHEID.PostcodeHuisnummer/OVERHEIDop.postcodeHuisnummer">9724CP 37</meta:user-defined>
    <meta:user-defined meta:name="OVERHEIDop.straatnaam">Palmsla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31</meta:user-defined>
    <meta:user-defined meta:name="OVERHEIDop.GmbID/DC.identifier">gmb-2020-171731</meta:user-defined>
    <meta:user-defined meta:name="OVERHEIDop.versieInformatie"/>
  </office:meta>
</office:document-meta>
</file>