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leine Kanne 7 in Heiloo, het plaatsen van een 'baskapel' in het voordakvlak en een dakkapel in het achterdakvlak van de woning, datum ontvangst 29 juni 2020 (WABO20013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03.88 511691.66</meta:user-defined>
    <meta:user-defined meta:name="DC.title">Gemeente Heiloo, ontvangen aanvraag Omgevingsvergunning, De Kleine Kanne 7 in Heiloo, het plaatsen van een 'baskapel' in het voordakvlak en een dakkapel in het achterdakvlak van de woning, datum ontvangst 29 juni 2020 (WABO2001300)</meta:user-defined>
    <meta:user-defined meta:name="OVERHEID.PostcodeHuisnummer/OVERHEIDop.postcodeHuisnummer">1851ZA 7</meta:user-defined>
    <meta:user-defined meta:name="OVERHEIDop.straatnaam">De Kleine Kanne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30</meta:user-defined>
    <meta:user-defined meta:name="OVERHEIDop.GmbID/DC.identifier">gmb-2020-171730</meta:user-defined>
    <meta:user-defined meta:name="OVERHEIDop.versieInformatie"/>
  </office:meta>
</office:document-meta>
</file>