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eik - groenstrook langs de Rondweg (t.h.v. parkeerterrein Jasmin Gard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ik</text:p>
            <text:p text:style-name="common-al">Locatie: groenstrook langs de Rondweg te Borne (t.h.v. parkeerterrein Jasmin Garden)</text:p>
            <text:p text:style-name="common-al">Datum ontvangst: 1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451 479994</meta:user-defined>
    <meta:user-defined meta:name="DC.title">Gemeente Borne - aanvraag omgevingsvergunning - kappen van een eik - groenstrook langs de Rondweg (t.h.v. parkeerterrein Jasmin Garden),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29</meta:user-defined>
    <meta:user-defined meta:name="OVERHEIDop.GmbID/DC.identifier">gmb-2020-171729</meta:user-defined>
    <meta:user-defined meta:name="OVERHEIDop.versieInformatie"/>
  </office:meta>
</office:document-meta>
</file>