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onneveld 108 in Heiloo, het veranderen van de woning (vervangen garagedeur en het plaatsen van een nieuwe pui), datum ontvangst 30 juni 2020 (WABO2001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77.41 511867.43</meta:user-defined>
    <meta:user-defined meta:name="DC.title">Gemeente Heiloo, ontvangen aanvraag Omgevingsvergunning, De Sonneveld 108 in Heiloo, het veranderen van de woning (vervangen garagedeur en het plaatsen van een nieuwe pui), datum ontvangst 30 juni 2020 (WABO2001310)</meta:user-defined>
    <meta:user-defined meta:name="OVERHEID.PostcodeHuisnummer/OVERHEIDop.postcodeHuisnummer">1851WS 108</meta:user-defined>
    <meta:user-defined meta:name="OVERHEIDop.straatnaam">De Sonneveld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24</meta:user-defined>
    <meta:user-defined meta:name="OVERHEIDop.GmbID/DC.identifier">gmb-2020-171724</meta:user-defined>
    <meta:user-defined meta:name="OVERHEIDop.versieInformatie"/>
  </office:meta>
</office:document-meta>
</file>