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anda tegen de berging, Tormentilweg 17 (zaaknummer Z2019-00014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ormentilweg 17</text:span> – voor het plaatsen van een veranda tegen de berging op het achtererf, verzonden op 20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19 503387</meta:user-defined>
    <meta:user-defined meta:name="DC.title">Verleende omgevingsvergunning, plaatsen veranda tegen de berging, Tormentilweg 17 (zaaknummer Z2019-00014735)</meta:user-defined>
    <meta:user-defined meta:name="OVERHEID.PostcodeHuisnummer/OVERHEIDop.postcodeHuisnummer">8042MH 17</meta:user-defined>
    <meta:user-defined meta:name="OVERHEIDop.straatnaam">Tormentilweg</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7172</meta:user-defined>
    <meta:user-defined meta:name="OVERHEIDop.GmbID/DC.identifier">gmb-2020-17172</meta:user-defined>
    <meta:user-defined meta:name="OVERHEIDop.versieInformatie"/>
  </office:meta>
</office:document-meta>
</file>