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oster Badstraat 33, 9726 CK Groningen – sloopwerkzaamheden aan pand (ontvangstdatum 22-06-2020, dossiernummer 2020736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De openingstijden van het loket zijn op werkdagen van 9.00 tot 13.00 uur alleen op afspraak.</text:p>
            <text:p text:style-name="last-al">Een afspraak kunt u maken via <text:a xlink:href="https://eloket.groningen.nl/" xlink:type="simple">https://eloket.groningen.nl</text:a> of telefoonnummer 14 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71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1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1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152.797 581251.805</meta:user-defined>
    <meta:user-defined meta:name="DC.title">Sloopmelding: Ooster Badstraat 33, 9726 CK Groningen – sloopwerkzaamheden aan pand (ontvangstdatum 22-06-2020, dossiernummer 202073636)</meta:user-defined>
    <meta:user-defined meta:name="OVERHEID.PostcodeHuisnummer/OVERHEIDop.postcodeHuisnummer">9726CK 33</meta:user-defined>
    <meta:user-defined meta:name="OVERHEIDop.straatnaam">Ooster Badstraat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715</meta:user-defined>
    <meta:user-defined meta:name="OVERHEIDop.GmbID/DC.identifier">gmb-2020-171715</meta:user-defined>
    <meta:user-defined meta:name="OVERHEIDop.versieInformatie"/>
  </office:meta>
</office:document-meta>
</file>