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4 in Veere, aanvraag omgevingsvergunning voor het verbouw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0</text:p>
            <text:p text:style-name="common-al">Extern zaaknummer: SXO512253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0 396934</meta:user-defined>
    <meta:user-defined meta:name="DC.title">Markt 24 in Veere, aanvraag omgevingsvergunning voor het verbouwen van de winkel</meta:user-defined>
    <meta:user-defined meta:name="OVERHEID.PostcodeHuisnummer/OVERHEIDop.postcodeHuisnummer">4351AH 24</meta:user-defined>
    <meta:user-defined meta:name="OVERHEIDop.straatnaam">Markt</meta:user-defined>
    <meta:user-defined meta:name="OVERHEIDop.woonplaats">Veer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71</meta:user-defined>
    <meta:user-defined meta:name="OVERHEIDop.GmbID/DC.identifier">gmb-2020-17171</meta:user-defined>
    <meta:user-defined meta:name="OVERHEIDop.versieInformatie"/>
  </office:meta>
</office:document-meta>
</file>