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Multatulistraat 2, 9721 NK Groningen – saneren ontluchtingskoker uit keuken, trapkast (ontvangstdatum 24-06-2020, dossiernummer 2020737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e informatie kunt u contact opnemen met de afdeling Loket Bouwen en Wonen van de Gemeente Groningen.</text:p>
            <text:p text:style-name="common-al">Voor verdere informatie kunt u contact opnemen met de afdeling VTH, Loket Bouwen en Wonen via 14 050 of via het contactformulier op onze site: <text:a xlink:href="http://www.gemeente.groningen.nl/vraag-stellen" xlink:type="simple">www.gemeente.groningen.nl/vraag-stellen</text:a></text:p>
            <text:p text:style-name="common-al">Een bericht via de Whats-App is ook mogelijk: 06- 12 82 39 73 (<text:a xlink:href="http://www.gemeente.groningen.nl/bellen-whatsapp" xlink:type="simple">www.gemeente.groningen.nl/bellen-whatsapp</text:a>)</text:p>
            <text:p text:style-name="common-al">De openingstijden van het loket zijn op werkdagen van 9.00 tot 13.00 uur alleen op afspraak.</text:p>
            <text:p text:style-name="last-al">Een afspraak kunt u maken via <text:a xlink:href="https://eloket.groningen.nl/" xlink:type="simple">https://eloket.groningen.nl</text:a> of telefoonnummer 14 050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8 juli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170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0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0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697.468 579718.591</meta:user-defined>
    <meta:user-defined meta:name="DC.title">Sloopmelding: Multatulistraat 2, 9721 NK Groningen – saneren ontluchtingskoker uit keuken, trapkast (ontvangstdatum 24-06-2020, dossiernummer 202073702)</meta:user-defined>
    <meta:user-defined meta:name="OVERHEID.PostcodeHuisnummer/OVERHEIDop.postcodeHuisnummer">9721NK 2</meta:user-defined>
    <meta:user-defined meta:name="OVERHEIDop.straatnaam">Multatulistraat</meta:user-defined>
    <meta:user-defined meta:name="OVERHEIDop.woonplaats">Groningen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1709</meta:user-defined>
    <meta:user-defined meta:name="OVERHEIDop.GmbID/DC.identifier">gmb-2020-171709</meta:user-defined>
    <meta:user-defined meta:name="OVERHEIDop.versieInformatie"/>
  </office:meta>
</office:document-meta>
</file>