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llebrordusplein 34 in Zoutelande, aanvraag omgevingsvergunning voor het realiseren van een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anuari 2020</text:p>
            <text:p text:style-name="common-al">Extern zaaknummer: SXO5127617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17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717 391959</meta:user-defined>
    <meta:user-defined meta:name="DC.title">Willebrordusplein 34 in Zoutelande, aanvraag omgevingsvergunning voor het realiseren van een parkeerterrein</meta:user-defined>
    <meta:user-defined meta:name="OVERHEID.PostcodeHuisnummer/OVERHEIDop.postcodeHuisnummer">4374AX 34</meta:user-defined>
    <meta:user-defined meta:name="OVERHEIDop.straatnaam">Willebrordusplein</meta:user-defined>
    <meta:user-defined meta:name="OVERHEIDop.woonplaats">Zoutelan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170</meta:user-defined>
    <meta:user-defined meta:name="OVERHEIDop.GmbID/DC.identifier">gmb-2020-17170</meta:user-defined>
    <meta:user-defined meta:name="OVERHEIDop.versieInformatie"/>
  </office:meta>
</office:document-meta>
</file>