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weg 191 te Haren, 9752 XB Groningen – verwijderen asbest (ontvangstdatum 25-06-2020, dossiernummer 202073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6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97.517 575962.091</meta:user-defined>
    <meta:user-defined meta:name="DC.title">Sloopmelding: Meerweg 191 te Haren, 9752 XB Groningen – verwijderen asbest (ontvangstdatum 25-06-2020, dossiernummer 202073715)</meta:user-defined>
    <meta:user-defined meta:name="OVERHEID.PostcodeHuisnummer/OVERHEIDop.postcodeHuisnummer">9752XB 191</meta:user-defined>
    <meta:user-defined meta:name="OVERHEIDop.straatnaam">Meerweg</meta:user-defined>
    <meta:user-defined meta:name="OVERHEIDop.woonplaats">Haren G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696</meta:user-defined>
    <meta:user-defined meta:name="OVERHEIDop.GmbID/DC.identifier">gmb-2020-171696</meta:user-defined>
    <meta:user-defined meta:name="OVERHEIDop.versieInformatie"/>
  </office:meta>
</office:document-meta>
</file>