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chstraat 62, 9728 KG Groningen – verwijderen asbest (ontvangstdatum 23-06-2020, dossiernummer 202073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20.193 579606.576</meta:user-defined>
    <meta:user-defined meta:name="DC.title">Sloopmelding: Kochstraat 62, 9728 KG Groningen – verwijderen asbest (ontvangstdatum 23-06-2020, dossiernummer 202073656)</meta:user-defined>
    <meta:user-defined meta:name="OVERHEID.PostcodeHuisnummer/OVERHEIDop.postcodeHuisnummer">9728KG 62</meta:user-defined>
    <meta:user-defined meta:name="OVERHEIDop.straatnaam">Koch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93</meta:user-defined>
    <meta:user-defined meta:name="OVERHEIDop.GmbID/DC.identifier">gmb-2020-171693</meta:user-defined>
    <meta:user-defined meta:name="OVERHEIDop.versieInformatie"/>
  </office:meta>
</office:document-meta>
</file>