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aan de achterzijde van de tweede verdieping van een woning, Nirrewortel 11 te De Meern,  HZ_WABO-20-19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rrewortel 11 te De Meern</text:p>
            <text:p text:style-name="common-al">HZ_WABO-20-19427</text:p>
            <text:p text:style-name="common-al">Toelichting: het bouwen van een dakterras aan de achterzijde van de tweede verdieping van een woning</text:p>
            <text:p text:style-name="common-al">Datum besluit: 3 juli 2020</text:p>
            <text:p text:style-name="common-al">Startdatum bezwaartermijn: 4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9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9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9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705.08 454625.93</meta:user-defined>
    <meta:user-defined meta:name="DC.title">Afgehandelde omgevingsvergunning, het bouwen van een dakterras aan de achterzijde van de tweede verdieping van een woning, Nirrewortel 11 te De Meern,  HZ_WABO-20-19427</meta:user-defined>
    <meta:user-defined meta:name="OVERHEID.PostcodeHuisnummer/OVERHEIDop.postcodeHuisnummer">3453VP 11</meta:user-defined>
    <meta:user-defined meta:name="OVERHEIDop.straatnaam">Nirrewortel</meta:user-defined>
    <meta:user-defined meta:name="OVERHEIDop.woonplaats">De Meern</meta:user-defined>
    <meta:user-defined meta:name="DCTERMS.W3CDTF/DCTERMS.available">2020-07-07</meta:user-defined>
    <meta:user-defined meta:name="OVERHEIDop.externeBijlage">publiceerbaar-A|exb-2020-35524</meta:user-defined>
    <meta:user-defined meta:name="OVERHEIDop.externeBijlage">Besluit omgevingsvergunning publiceerbaar|exb-2020-35525</meta:user-defined>
    <meta:user-defined meta:name="DCTERMS.W3CDTF/OVERHEIDop.jaargang">2020</meta:user-defined>
    <meta:user-defined meta:name="OVERHEIDop.publicationIssue">171692</meta:user-defined>
    <meta:user-defined meta:name="OVERHEIDop.GmbID/DC.identifier">gmb-2020-171692</meta:user-defined>
    <meta:user-defined meta:name="OVERHEIDop.versieInformatie"/>
  </office:meta>
</office:document-meta>
</file>