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eine Butjesstraat 9, 9712 EX Groningen – verwijderen asbest (ontvangstdatum 24-06-2020, dossiernummer 202073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6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74.049 582235.871</meta:user-defined>
    <meta:user-defined meta:name="DC.title">Sloopmelding: Kleine Butjesstraat 9, 9712 EX Groningen – verwijderen asbest (ontvangstdatum 24-06-2020, dossiernummer 202073677)</meta:user-defined>
    <meta:user-defined meta:name="OVERHEID.PostcodeHuisnummer/OVERHEIDop.postcodeHuisnummer">9712EX 9</meta:user-defined>
    <meta:user-defined meta:name="OVERHEIDop.straatnaam">Kleine Butjes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91</meta:user-defined>
    <meta:user-defined meta:name="OVERHEIDop.GmbID/DC.identifier">gmb-2020-171691</meta:user-defined>
    <meta:user-defined meta:name="OVERHEIDop.versieInformatie"/>
  </office:meta>
</office:document-meta>
</file>