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ornbroeksteeg 1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uitbreiden van het aantal zeugen, het plaatsen van 2 luchtwassers en actualisatie situatie, Koornbroeksteeg 1, 4116EE in Buren (25-6-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168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8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8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1261</meta:user-defined>
    <dc:language>nl</dc:language>
    <meta:user-defined meta:name="OVERHEID.EPSG28992/DC.spatial">152947.317 436183.478</meta:user-defined>
    <meta:user-defined meta:name="DC.title">Omgevingsvergunning verleend, Koornbroeksteeg 1 in Buren</meta:user-defined>
    <meta:user-defined meta:name="OVERHEID.PostcodeHuisnummer/OVERHEIDop.postcodeHuisnummer">4116EE 1</meta:user-defined>
    <meta:user-defined meta:name="OVERHEIDop.straatnaam">Koornbroeksteeg</meta:user-defined>
    <meta:user-defined meta:name="OVERHEIDop.woonplaats">Buren</meta:user-defined>
    <meta:user-defined meta:name="DCTERMS.W3CDTF/DCTERMS.available">2020-07-08</meta:user-defined>
    <meta:user-defined meta:name="DCTERMS.W3CDTF/OVERHEIDop.jaargang">2020</meta:user-defined>
    <meta:user-defined meta:name="OVERHEIDop.publicationIssue">171689</meta:user-defined>
    <meta:user-defined meta:name="OVERHEIDop.GmbID/DC.identifier">gmb-2020-171689</meta:user-defined>
    <meta:user-defined meta:name="OVERHEIDop.versieInformatie"/>
  </office:meta>
</office:document-meta>
</file>