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erlingh Onnesstraat 103, 9727 HH Groningen – verwijderen asbest (ontvangstdatum 24-06-2020, dossiernummer 202073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6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44.715 580434.705</meta:user-defined>
    <meta:user-defined meta:name="DC.title">Sloopmelding: Kamerlingh Onnesstraat 103, 9727 HH Groningen – verwijderen asbest (ontvangstdatum 24-06-2020, dossiernummer 202073708)</meta:user-defined>
    <meta:user-defined meta:name="OVERHEID.PostcodeHuisnummer/OVERHEIDop.postcodeHuisnummer">9727HH 103</meta:user-defined>
    <meta:user-defined meta:name="OVERHEIDop.straatnaam">Kamerlingh Onnes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87</meta:user-defined>
    <meta:user-defined meta:name="OVERHEIDop.GmbID/DC.identifier">gmb-2020-171687</meta:user-defined>
    <meta:user-defined meta:name="OVERHEIDop.versieInformatie"/>
  </office:meta>
</office:document-meta>
</file>