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scheldelaan 9 in Koudekerke, aanvraag omgevingsvergunning voor het legaliseren van de bestaande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0</text:p>
            <text:p text:style-name="common-al">Extern zaaknummer: SXO513088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14 389154</meta:user-defined>
    <meta:user-defined meta:name="DC.title">Westerscheldelaan 9 in Koudekerke, aanvraag omgevingsvergunning voor het legaliseren van de bestaande zomerwoning</meta:user-defined>
    <meta:user-defined meta:name="OVERHEID.PostcodeHuisnummer/OVERHEIDop.postcodeHuisnummer">4371PP 9</meta:user-defined>
    <meta:user-defined meta:name="OVERHEIDop.straatnaam">Westerscheldelaan</meta:user-defined>
    <meta:user-defined meta:name="OVERHEIDop.woonplaats">Koudekerk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68</meta:user-defined>
    <meta:user-defined meta:name="OVERHEIDop.GmbID/DC.identifier">gmb-2020-17168</meta:user-defined>
    <meta:user-defined meta:name="OVERHEIDop.versieInformatie"/>
  </office:meta>
</office:document-meta>
</file>