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naam multifunctioneel zalencentrum Hanenhof, dossiernummer OV20.0209, Herenhof 2 te 6161 E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multifunctioneel zalencentrum Hanenhof</text:p>
            <text:p text:style-name="common-al">Locatie:     Herenhof 2 te 6161 EB Geleen</text:p>
            <text:p text:style-name="common-al">Dossiernummer:    OV20.0209</text:p>
            <text:p text:style-name="common-al">Verzenddatum besluit:   2 jul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39 331394</meta:user-defined>
    <meta:user-defined meta:name="DC.title">Gemeente Sittard-Geleen – verleend Exploitatievergunning inclusief terras, naam multifunctioneel zalencentrum Hanenhof, dossiernummer OV20.0209, Herenhof 2 te 6161 EB Geleen.</meta:user-defined>
    <meta:user-defined meta:name="OVERHEID.PostcodeHuisnummer/OVERHEIDop.postcodeHuisnummer">6162EB 2</meta:user-defined>
    <meta:user-defined meta:name="OVERHEIDop.straatnaam">Herenhof</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76</meta:user-defined>
    <meta:user-defined meta:name="OVERHEIDop.GmbID/DC.identifier">gmb-2020-171676</meta:user-defined>
    <meta:user-defined meta:name="OVERHEIDop.versieInformatie"/>
  </office:meta>
</office:document-meta>
</file>