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30 bomen door Staatsbosbeheer - Rottemerengebied, sectie C nummer 622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54 Rottemerengebied, sectie C nummer 6223, Bleiswijk. </text:p>
            <text:p text:style-name="common-al">Het kappen van 30 bomen door Staatsbosbeheer (verzonden 01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6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94654</meta:user-defined>
    <dc:language>nl</dc:language>
    <meta:user-defined meta:name="OVERHEID.EPSG28992/DC.spatial">93599.048 444063.743</meta:user-defined>
    <meta:user-defined meta:name="DC.title">Gemeente Lansingerland - verlening omgevingsvergunning - kappen van 30 bomen door Staatsbosbeheer - Rottemerengebied, sectie C nummer 6223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68</meta:user-defined>
    <meta:user-defined meta:name="OVERHEIDop.GmbID/DC.identifier">gmb-2020-171668</meta:user-defined>
    <meta:user-defined meta:name="OVERHEIDop.versieInformatie"/>
  </office:meta>
</office:document-meta>
</file>