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astrale sectie C, perceelnummer 12423, Groningen – slopen fietstunnel bij zwembad papiermolen (onderdeel project aanpak ring zuid) (ontvangstdatum 23-06-2020, dossiernummer 202073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33.71 580362.385</meta:user-defined>
    <meta:user-defined meta:name="DC.title">Sloopmelding: kadastrale sectie C, perceelnummer 12423, Groningen – slopen fietstunnel bij zwembad papiermolen (onderdeel project aanpak ring zuid) (ontvangstdatum 23-06-2020, dossiernummer 202073664)</meta:user-defined>
    <meta:user-defined meta:name="OVERHEID.PostcodeHuisnummer/OVERHEIDop.postcodeHuisnummer">9721GR 3</meta:user-defined>
    <meta:user-defined meta:name="OVERHEIDop.straatnaam">Papiermolen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64</meta:user-defined>
    <meta:user-defined meta:name="OVERHEIDop.GmbID/DC.identifier">gmb-2020-171664</meta:user-defined>
    <meta:user-defined meta:name="OVERHEIDop.versieInformatie"/>
  </office:meta>
</office:document-meta>
</file>