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197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ieter Venemakade 197, 9605PE te Kiel-Windeweer, voor het vernieuwen van een carport, 03-07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1662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6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6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219.232 568326.256</meta:user-defined>
    <meta:user-defined meta:name="DC.title">Pieter Venemakade 197 Kiel-Windeweer aanvraag omgevingsvergunning</meta:user-defined>
    <meta:user-defined meta:name="OVERHEID.PostcodeHuisnummer/OVERHEIDop.postcodeHuisnummer">9605PN 197</meta:user-defined>
    <meta:user-defined meta:name="OVERHEIDop.straatnaam">Pieter Venemakade</meta:user-defined>
    <meta:user-defined meta:name="OVERHEIDop.woonplaats">Kiel-Windeweer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662</meta:user-defined>
    <meta:user-defined meta:name="OVERHEIDop.GmbID/DC.identifier">gmb-2020-171662</meta:user-defined>
    <meta:user-defined meta:name="OVERHEIDop.versieInformatie"/>
  </office:meta>
</office:document-meta>
</file>