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94, Dr. H. van der Hoffplein 1, 6162 B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en van 12 st. bomen tbv nieuwbouw laboratorium</text:p>
            <text:p text:style-name="common-al">Locatie:     Dr. H. van der Hoffplein 1, 6162 BG Geleen </text:p>
            <text:p text:style-name="common-al">Dossiernummer:    Om20.0294</text:p>
            <text:p text:style-name="common-al">Verzenddatum besluit:   26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5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5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5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0.101 332713.522</meta:user-defined>
    <meta:user-defined meta:name="DC.title">Gemeente Sittard-Geleen – Omgevingsvergunning verleend; dossiernummer Om20.0294, Dr. H. van der Hoffplein 1, 6162 BG  Geleen (reguliere voorbereidingsprocedure)</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20-07-08</meta:user-defined>
    <meta:user-defined meta:name="DCTERMS.W3CDTF/OVERHEIDop.jaargang">2020</meta:user-defined>
    <meta:user-defined meta:name="OVERHEIDop.publicationIssue">171659</meta:user-defined>
    <meta:user-defined meta:name="OVERHEIDop.GmbID/DC.identifier">gmb-2020-171659</meta:user-defined>
    <meta:user-defined meta:name="OVERHEIDop.versieInformatie"/>
  </office:meta>
</office:document-meta>
</file>