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geweg 7, 9746 TN Groningen – verwijderen asbesth. golfplaten en hulpstukken dak loods (ontvangstdatum 24-06-2020, dossiernummer 202073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150.233 583815.865</meta:user-defined>
    <meta:user-defined meta:name="DC.title">Sloopmelding: Hoogeweg 7, 9746 TN Groningen – verwijderen asbesth. golfplaten en hulpstukken dak loods (ontvangstdatum 24-06-2020, dossiernummer 202073703)</meta:user-defined>
    <meta:user-defined meta:name="OVERHEID.PostcodeHuisnummer/OVERHEIDop.postcodeHuisnummer">9746TN 7</meta:user-defined>
    <meta:user-defined meta:name="OVERHEIDop.straatnaam">Hooge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54</meta:user-defined>
    <meta:user-defined meta:name="OVERHEIDop.GmbID/DC.identifier">gmb-2020-171654</meta:user-defined>
    <meta:user-defined meta:name="OVERHEIDop.versieInformatie"/>
  </office:meta>
</office:document-meta>
</file>