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6, Jasparstraat 13, 6164H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hoging dak</text:p>
            <text:p text:style-name="common-al">Locatie:     Jasparstraat 13, 6164HV Geleen </text:p>
            <text:p text:style-name="common-al">Dossiernummer:    Om20.0236</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8 330107</meta:user-defined>
    <meta:user-defined meta:name="DC.title">Gemeente Sittard-Geleen – Omgevingsvergunning verleend; dossiernummer Om20.0236, Jasparstraat 13, 6164HV  Geleen (reguliere voorbereidingsprocedure)</meta:user-defined>
    <meta:user-defined meta:name="OVERHEID.PostcodeHuisnummer/OVERHEIDop.postcodeHuisnummer">6164HV 13</meta:user-defined>
    <meta:user-defined meta:name="OVERHEIDop.straatnaam">Jasparstraat</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52</meta:user-defined>
    <meta:user-defined meta:name="OVERHEIDop.GmbID/DC.identifier">gmb-2020-171652</meta:user-defined>
    <meta:user-defined meta:name="OVERHEIDop.versieInformatie"/>
  </office:meta>
</office:document-meta>
</file>