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plangebied de Roef kavel 10 (S3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plangebied de Roef kavel 10 (S3552), </text:span>woning bouwen (OV20190842/4694203); verzonden op 16 jan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6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682 424351</meta:user-defined>
    <meta:user-defined meta:name="DC.title">Gemeente Altena – Besluit verlenen omgevingsvergunning Sleeuwijk: plangebied de Roef kavel 10 (S3552)</meta:user-defined>
    <meta:user-defined meta:name="OVERHEID.PostcodeHuisnummer/OVERHEIDop.postcodeHuisnummer">4254XL</meta:user-defined>
    <meta:user-defined meta:name="OVERHEIDop.straatnaam">De Roef</meta:user-defined>
    <meta:user-defined meta:name="OVERHEIDop.woonplaats">Sleeuwij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65</meta:user-defined>
    <meta:user-defined meta:name="OVERHEIDop.GmbID/DC.identifier">gmb-2020-17165</meta:user-defined>
    <meta:user-defined meta:name="OVERHEIDop.versieInformatie"/>
  </office:meta>
</office:document-meta>
</file>