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9, Rijksweg Noord 213, 6162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en uitbreiden woonhuis</text:p>
            <text:p text:style-name="common-al">Locatie:     Rijksweg Noord 213, 6162AG Geleen </text:p>
            <text:p text:style-name="common-al">Dossiernummer:    Om20.0229</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4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20 332429</meta:user-defined>
    <meta:user-defined meta:name="DC.title">Gemeente Sittard-Geleen – Omgevingsvergunning verleend; dossiernummer Om20.0229, Rijksweg Noord 213, 6162AG  Geleen (reguliere voorbereidingsprocedure)</meta:user-defined>
    <meta:user-defined meta:name="OVERHEID.PostcodeHuisnummer/OVERHEIDop.postcodeHuisnummer">6162AG 213</meta:user-defined>
    <meta:user-defined meta:name="OVERHEIDop.straatnaam">Rijksweg Noord</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645</meta:user-defined>
    <meta:user-defined meta:name="OVERHEIDop.GmbID/DC.identifier">gmb-2020-171645</meta:user-defined>
    <meta:user-defined meta:name="OVERHEIDop.versieInformatie"/>
  </office:meta>
</office:document-meta>
</file>