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bouwen van twee gebouwen met kleinschalige bedrijfs- en kantoorunits - Tussen de Boterdorpseweg en Randweg West, sectie B nummers 7478 en 7672,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</text:p>
            <text:p text:style-name="common-al">Soort publicatie: Verleende omgevingsvergunning reguliere procedure</text:p>
            <text:p text:style-name="common-al">83533 Tussen de Boterdorpseweg en Randweg West, sectie B nummers 7478 en 7672, Bergschenhoek. </text:p>
            <text:p text:style-name="common-al">Het bouwen van twee gebouwen met kleinschalige bedrijfs- en kantoorunits (verzonden 26-06-2020).</text:p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71641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641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641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83533</meta:user-defined>
    <dc:language>nl</dc:language>
    <meta:user-defined meta:name="OVERHEID.EPSG28992/DC.spatial">93355.416 444193.99</meta:user-defined>
    <meta:user-defined meta:name="DC.title">Gemeente Lansingerland - verlening omgevingsvergunning - bouwen van twee gebouwen met kleinschalige bedrijfs- en kantoorunits - Tussen de Boterdorpseweg en Randweg West, sectie B nummers 7478 en 7672, Bergschenhoek</meta:user-defined>
    <meta:user-defined meta:name="OVERHEID.PostcodeHuisnummer/OVERHEIDop.postcodeHuisnummer">2661AB 21</meta:user-defined>
    <meta:user-defined meta:name="OVERHEIDop.straatnaam">Boterdorpseweg</meta:user-defined>
    <meta:user-defined meta:name="OVERHEIDop.woonplaats">Bergschenhoek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1641</meta:user-defined>
    <meta:user-defined meta:name="OVERHEIDop.GmbID/DC.identifier">gmb-2020-171641</meta:user-defined>
    <meta:user-defined meta:name="OVERHEIDop.versieInformatie"/>
  </office:meta>
</office:document-meta>
</file>