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14, Prins de Lignestraat 17, 6161C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bouw aan achterzijde woning</text:p>
            <text:p text:style-name="common-al">Locatie:     Prins de Lignestraat 17, 6161CX Geleen </text:p>
            <text:p text:style-name="common-al">Dossiernummer:    Om20.0214</text:p>
            <text:p text:style-name="common-al">Verzenddatum besluit:   30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63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3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3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88 330891</meta:user-defined>
    <meta:user-defined meta:name="DC.title">Gemeente Sittard-Geleen – Omgevingsvergunning verleend; dossiernummer Om20.0214, Prins de Lignestraat 17, 6161CX  Geleen (reguliere voorbereidingsprocedure)</meta:user-defined>
    <meta:user-defined meta:name="OVERHEID.PostcodeHuisnummer/OVERHEIDop.postcodeHuisnummer">6161CX 17</meta:user-defined>
    <meta:user-defined meta:name="OVERHEIDop.straatnaam">Prins de Lignestraat</meta:user-defined>
    <meta:user-defined meta:name="OVERHEIDop.woonplaats">Geleen</meta:user-defined>
    <meta:user-defined meta:name="DCTERMS.W3CDTF/DCTERMS.available">2020-07-08</meta:user-defined>
    <meta:user-defined meta:name="DCTERMS.W3CDTF/OVERHEIDop.jaargang">2020</meta:user-defined>
    <meta:user-defined meta:name="OVERHEIDop.publicationIssue">171638</meta:user-defined>
    <meta:user-defined meta:name="OVERHEIDop.GmbID/DC.identifier">gmb-2020-171638</meta:user-defined>
    <meta:user-defined meta:name="OVERHEIDop.versieInformatie"/>
  </office:meta>
</office:document-meta>
</file>