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ssemoerstraat 6, 9741 AJ Groningen – verwijderen asbest (ontvangstdatum 23-06-2020, dossiernummer 202073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63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48.701 583105.331</meta:user-defined>
    <meta:user-defined meta:name="DC.title">Sloopmelding: Bessemoerstraat 6, 9741 AJ Groningen – verwijderen asbest (ontvangstdatum 23-06-2020, dossiernummer 202073650)</meta:user-defined>
    <meta:user-defined meta:name="OVERHEID.PostcodeHuisnummer/OVERHEIDop.postcodeHuisnummer">9741AJ 6</meta:user-defined>
    <meta:user-defined meta:name="OVERHEIDop.straatnaam">Bessemoer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637</meta:user-defined>
    <meta:user-defined meta:name="OVERHEIDop.GmbID/DC.identifier">gmb-2020-171637</meta:user-defined>
    <meta:user-defined meta:name="OVERHEIDop.versieInformatie"/>
  </office:meta>
</office:document-meta>
</file>